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6pt" style:font-size-asian="16pt" style:font-size-complex="16pt"/>
    </style:style>
    <style:style style:name="P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6" style:parent-style-name="Standard" style:list-style-name="LFO1" style:family="paragraph">
      <style:text-properties fo:font-weight="bold" style:font-weight-asian="bold" style:font-weight-complex="bold" fo:font-style="italic" style:font-style-asian="italic" style:font-style-complex="italic" fo:font-size="13pt" style:font-size-asian="13pt" style:font-size-complex="13pt"/>
    </style:style>
    <style:style style:name="P27" style:parent-style-name="Standard" style:list-style-name="LFO1" style:family="paragraph">
      <style:text-properties fo:font-weight="bold" style:font-weight-asian="bold" style:font-weight-complex="bold" fo:font-style="italic" style:font-style-asian="italic" style:font-style-complex="italic" fo:font-size="13pt" style:font-size-asian="13pt" style:font-size-complex="13pt"/>
    </style:style>
    <style:style style:name="P28" style:parent-style-name="Standard" style:list-style-name="LFO1" style:family="paragraph">
      <style:text-properties fo:font-weight="bold" style:font-weight-asian="bold" style:font-weight-complex="bold" fo:font-style="italic" style:font-style-asian="italic" style:font-style-complex="italic" fo:font-size="13pt" style:font-size-asian="13pt" style:font-size-complex="13pt"/>
    </style:style>
    <style:style style:name="P29" style:parent-style-name="Standard" style:list-style-name="LFO1" style:family="paragraph">
      <style:text-properties fo:font-weight="bold" style:font-weight-asian="bold" style:font-weight-complex="bold" fo:font-style="italic" style:font-style-asian="italic" style:font-style-complex="italic" fo:font-size="13pt" style:font-size-asian="13pt" style:font-size-complex="13pt"/>
    </style:style>
    <style:style style:name="P3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3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4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5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6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6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6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6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64" style:parent-style-name="Standard" style:list-style-name="LFO2" style:family="paragraph">
      <style:text-properties fo:font-weight="bold" style:font-weight-asian="bold" style:font-weight-complex="bold" fo:font-style="italic" style:font-style-asian="italic" style:font-style-complex="italic" fo:font-size="13pt" style:font-size-asian="13pt" style:font-size-complex="13pt"/>
    </style:style>
    <style:style style:name="P65" style:parent-style-name="Standard" style:list-style-name="LFO2" style:family="paragraph">
      <style:text-properties fo:font-weight="bold" style:font-weight-asian="bold" style:font-weight-complex="bold" fo:font-style="italic" style:font-style-asian="italic" style:font-style-complex="italic" fo:font-size="13pt" style:font-size-asian="13pt" style:font-size-complex="13pt"/>
    </style:style>
    <style:style style:name="P66" style:parent-style-name="Standard" style:list-style-name="LFO2" style:family="paragraph">
      <style:text-properties fo:font-weight="bold" style:font-weight-asian="bold" style:font-weight-complex="bold" fo:font-style="italic" style:font-style-asian="italic" style:font-style-complex="italic" fo:font-size="13pt" style:font-size-asian="13pt" style:font-size-complex="13pt"/>
    </style:style>
    <style:style style:name="P67" style:parent-style-name="Standard" style:list-style-name="LFO2" style:family="paragraph">
      <style:text-properties fo:font-weight="bold" style:font-weight-asian="bold" style:font-weight-complex="bold" fo:font-style="italic" style:font-style-asian="italic" style:font-style-complex="italic" fo:font-size="13pt" style:font-size-asian="13pt" style:font-size-complex="13pt"/>
    </style:style>
    <style:style style:name="P68" style:parent-style-name="Standard" style:list-style-name="LFO2" style:family="paragraph">
      <style:text-properties fo:font-weight="bold" style:font-weight-asian="bold" style:font-weight-complex="bold" fo:font-style="italic" style:font-style-asian="italic" style:font-style-complex="italic" fo:font-size="13pt" style:font-size-asian="13pt" style:font-size-complex="13pt"/>
    </style:style>
    <style:style style:name="P6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7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8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9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0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1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2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3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4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5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6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7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8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19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0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1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2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3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1"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2"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3"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4"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5"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6"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7"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8"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49"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style:style style:name="P250" style:parent-style-name="Standard" style:family="paragraph">
      <style:text-properties fo:font-weight="bold" style:font-weight-asian="bold" style:font-weight-complex="bold" fo:font-style="italic" style:font-style-asian="italic" style:font-style-complex="italic" fo:font-size="13pt" style:font-size-asian="13pt" style:font-size-complex="13pt"/>
    </style:style>
  </office:automatic-styles>
  <office:body>
    <office:text text:use-soft-page-breaks="true">
      <text:p text:style-name="P1">Enrolment Policy</text:p>
      <text:p text:style-name="P2">Scoil Mhuire, Cloonanaha.</text:p>
      <text:p text:style-name="P3"/>
      <text:p text:style-name="P4">Introduction.</text:p>
      <text:p text:style-name="P5"/>
      <text:p text:style-name="P6">This enrolment policy is set out in accordance with the provisions of the Education Act (1998). <text:s text:c="2"/>The Board of Management<text:s/>trusts that by so doing parents will be assisted in relation to enrolment matters. <text:s text:c="3"/>The chairperson of the Board of Management, <text:s text:c="2"/>Anne Rigney, Clountismara, Inagh, Co. Clare, principal teacher, Mary Egan, Scoil Mhuire, Cloonanaha, Inagh, Co. Clare will be happy to clarify any further matters arising from the policy.</text:p>
      <text:p text:style-name="P7"/>
      <text:p text:style-name="P8">Scoil Mhuire operates under the Rules for National Schools, The Education Act (1998), The Education Welfare Act (2000), enacted sections of The Education of Persons with Special Education Needs Act (2004), all relevant equality legislation and Department of Education and Skills (DES) Circulars.</text:p>
      <text:p text:style-name="P9"/>
      <text:p text:style-name="P10">School Name: <text:s text:c="40"/>Scoil Mhuire.</text:p>
      <text:p text:style-name="P11">School Roll Number: <text:s text:c="28"/>17246D</text:p>
      <text:p text:style-name="P12">School Adress: <text:s text:c="12"/><text:s text:c="26"/>Cloonanaha, Inagh, Ennis, Co. Clare.</text:p>
      <text:p text:style-name="P13">Telephone No: <text:s text:c="38"/>065 6836916.</text:p>
      <text:p text:style-name="P14">Denominational Character: <text:s text:c="16"/>Roman Catholic.</text:p>
      <text:p text:style-name="P15">Name of Patron <text:s text:c="35"/>Most Rev. Kieran O'Reilly,Bishop of Killaloe.</text:p>
      <text:p text:style-name="P16">Total No. of Teachers <text:s text:c="26"/>Two mainstream class teachers. <text:s text:c="2"/>One shared</text:p>
      <text:p text:style-name="P17"><text:s text:c="63"/>learning support teacher.</text:p>
      <text:p text:style-name="P18">Range of Classes Taught <text:s text:c="20"/>Junior Infants to Sixth class.</text:p>
      <text:p text:style-name="P19">Gender Orientation of School: <text:s text:c="11"/>Mixed.</text:p>
      <text:p text:style-name="P20"/>
      <text:p text:style-name="P21">The school depends on the grants and teacher resources provided by the Department of Education and Skills and it operates within the regulations laid down, from time to time, by the Department. <text:s text:c="2"/>School policy has regard to the resources and funding available.</text:p>
      <text:p text:style-name="P22"/>
      <text:p text:style-name="P23">The school follows the curricular programmes prescribed by the Department of Education and Skills which may be amended from time to time, in accordance with Sections 9 and<text:s/>30 of the Education Act (1998).</text:p>
      <text:p text:style-name="P24"/>
      <text:p text:style-name="P25">Within the context and parameters of Department regulations and programmes, the rights of the patron as set out in the Education Act (1998), and the funding and resources available, the school supports the principles of:</text:p>
      <text:list text:style-name="LFO1" text:continue-numbering="true">
        <text:list-item>
          <text:p text:style-name="P26">Inclusiveness, particularly with reference to the enrolment of children with a disability or other special educational need;</text:p>
        </text:list-item>
        <text:list-item>
          <text:p text:style-name="P27">equality of access and participation in the school</text:p>
        </text:list-item>
        <text:list-item>
          <text:p text:style-name="P28">parental choice in relation to enrolment; <text:s/>and</text:p>
        </text:list-item>
        <text:list-item>
          <text:p text:style-name="P29">respect for diversity of values, beliefs, traditions, languages and ways of life in society.</text:p>
        </text:list-item>
      </text:list>
      <text:p text:style-name="P30"/>
      <text:p text:style-name="P31"/>
      <text:p text:style-name="P32"/>
      <text:p text:style-name="P33"/>
      <text:p text:style-name="P34">SECTION 2: <text:s/>ENROLMENT PROCEDURES</text:p>
      <text:p text:style-name="P35"/>
      <text:p text:style-name="P36">Application Procedure</text:p>
      <text:p text:style-name="P37">The Board of Management will communicate generally to the school community through <text:s/>school newsletter, parish bulletin <text:s/>and local newspaper(s) to outline the application for enrolment procedures.</text:p>
      <text:p text:style-name="P38"><text:s text:c="2"/>Parents who wish to enrol pupils may do so by way of written application by June 20th</text:p>
      <text:p text:style-name="P39"/>
      <text:p text:style-name="P40">Provision of Key Information by Parents/Guardians. <text:s text:c="2"/></text:p>
      <text:p text:style-name="P41"/>
      <text:p text:style-name="P42">Parents seeking to enrol their child(ren) in Cloonanaha N.S., should return a completed enrolment/application form - Appendix (1).</text:p>
      <text:p text:style-name="P43">A copy of this form may be obtained by contacting the Principal at Scoil Mhuire, Cloonanaha, Inagh, Ennis, Co. Clare. <text:s text:c="2"/>Tel: (065) 6836916.</text:p>
      <text:p text:style-name="P44">A registration form (Appendix 2) also forms part of the enrolment procedure. <text:s text:c="2"/>This form will accompany the letter of offer that will be sent to parents/guardians of successful applicants. <text:s text:c="2"/>The completed registration form must be returned to the school within the timeline specified in the letter of offer. <text:s text:c="3"/>Failure to do so will be interpreted as a refusal of the offer to enrol.</text:p>
      <text:p text:style-name="P45"/>
      <text:p text:style-name="P46">The address at which the applicant resides will be the address used by the school for correspondence regarding enrolment. <text:s text:c="2"/>The completion of an enrolment application<text:s/>form or the placement of your child's name on a list, however early, does not confer an automatic right to a place in the school.</text:p>
      <text:p text:style-name="P47"/>
      <text:p text:style-name="P48"/>
      <text:p text:style-name="P49">Decision Making</text:p>
      <text:p text:style-name="P50">Decisions in relation to applications for enrolment are made by the Board of Management in accordance with<text:s/>school policy. <text:s text:c="2"/>The Board will notify parents of their decisions within 21 days of the closing date for the receipt of applications.</text:p>
      <text:p text:style-name="P51"/>
      <text:p text:style-name="P52">The Board will have regard for relevant Department of Education and Skills guidelines in relation to class size and staffing provisions and/or any other relevant requirements concerning accommodation, including physical space and the health and welfare of children.</text:p>
      <text:p text:style-name="P53"/>
      <text:p text:style-name="P54">The Board is bound by the Department of Education an Skills' Rules for National Schools which provides that pupils may only be enrolled from the age of 4 years and upwards, though compulsory attendance does not apply until the age of 6 years. <text:s text:c="2"/>Children applying to enrol in Scoil Mhuire must have reached the age of 4 years by August 31st of the year they will commence school.</text:p>
      <text:p text:style-name="P55"/>
      <text:p text:style-name="P56">In the event that applications for enrolment exceed/are expected to exceed the number of places available the following decision making process will apply.</text:p>
      <text:p text:style-name="P57">1. Applicants with siblings currently enrolled in the school (including stepsiblings,</text:p>
      <text:p text:style-name="P58"><text:s text:c="3"/>resident at the same address), priority eldest.</text:p>
      <text:p text:style-name="P59">2. Children residing in the parish, priority eldest;</text:p>
      <text:soft-page-break/>
      <text:p text:style-name="P60">3. Chidren of staff members, priority eldest;</text:p>
      <text:p text:style-name="P61">4. Random selection (independently verified).</text:p>
      <text:p text:style-name="P62"/>
      <text:p text:style-name="P63">The Board of Management reserves the right to determine the maximum number of children in each separate classroom bearing in mind Department and Education Guidelines in relation to class size and staffing provisions. <text:s text:c="2"/>Other factors that may be considered are;</text:p>
      <text:list text:style-name="LFO2" text:continue-numbering="true">
        <text:list-item>
          <text:p text:style-name="P64">Size and available space in classrooms.</text:p>
        </text:list-item>
        <text:list-item>
          <text:p text:style-name="P65">Educational needs of children of a particular age.</text:p>
        </text:list-item>
        <text:list-item>
          <text:p text:style-name="P66">Multi-grade classes.</text:p>
        </text:list-item>
        <text:list-item>
          <text:p text:style-name="P67">Presence of children with special educational/behavioural needs.</text:p>
        </text:list-item>
        <text:list-item>
          <text:p text:style-name="P68">Health and Safety.</text:p>
        </text:list-item>
      </text:list>
      <text:p text:style-name="P69"/>
      <text:p text:style-name="P70"/>
      <text:p text:style-name="P71">Admission Day/Date</text:p>
      <text:p text:style-name="P72">Junior infants with the exception of students transferring from another school will be admitted to the school at the commencement of term 1.</text:p>
      <text:p text:style-name="P73"/>
      <text:p text:style-name="P74">Enrolment of Children with Special Needs</text:p>
      <text:p text:style-name="P75">On enrolment of children with special needs the Board of Management will request a copy of the child's medical and/or psychological report or where such a report is<text:s/>not available, will request that the child be assessed immediately. <text:s text:c="2"/>The purpose of the assessment report is to assist the school in establishing the educational and training needs of the child relevant to his/her disability or special needs and to profile the support services required.</text:p>
      <text:p text:style-name="P76"/>
      <text:p text:style-name="P77">Following receipt of the report, the Board will assess how the school can meet the needs specified in the report. <text:s text:c="2"/>Where the Board deems that further resources are required, it will request the Special Education Needs Organiser (NCSE see Circular 01/05) to provide the resources required to meet the needs of the child as outlined in the psychological and/or medical report. <text:s text:c="2"/>These resources may include for example, access to or the provision of any or a combination of the following: <text:s/>visiting teacher service, resource teacher for special needs, special needs assistant, specialised equipment or furniture, transport services or other.</text:p>
      <text:p text:style-name="P78"/>
      <text:p text:style-name="P79">The school will meet with the parents/guardians of the child and with the SENO to discuss<text:s/>the child's needs and the school's suitability or capability in meeting those needs. <text:s text:c="2"/>Where necessary, a full case conference involving all parties will be held, which may include parents, principal, class teacher, learning support teacher, special class<text:s/>teacher, resource teacher for special needs, Special Educational Needs Organiser or psychologist, as appropriate.</text:p>
      <text:p text:style-name="P80"/>
      <text:p text:style-name="P81">It may, in certain circumstances, be necessary for the Board of Management to defer admission of a child pending the completion of an assessment report and/or provision of the necessary resources by the Department of Education and Skills.</text:p>
      <text:p text:style-name="P82"/>
      <text:p text:style-name="P83"/>
      <text:p text:style-name="P84"/>
      <text:soft-page-break/>
      <text:p text:style-name="P85">Pupils Transferring</text:p>
      <text:p text:style-name="P86">Applications for enrolment during the school year will be considered subject to school policy, available space and the provision of information concerning attendance and the child's educational progress. <text:s text:c="2"/>Such applications will be reviewed on a case by case basis and will normally only be considered for admission on the first day of each new term unless the applicant is newly resident in<text:s/>the area.</text:p>
      <text:p text:style-name="P87"/>
      <text:p text:style-name="P88"/>
      <text:p text:style-name="P89"/>
      <text:p text:style-name="P90">Code of Behaviour</text:p>
      <text:p text:style-name="P91">All offers of enrolment are subject to acceptance of the School's Code of Behaviour, a copy of which is appended to this policy.</text:p>
      <text:p text:style-name="P92"/>
      <text:p text:style-name="P93">SECTION 3: <text:s/>APPEALS</text:p>
      <text:p text:style-name="P94"/>
      <text:p text:style-name="P95">The Board of Management of Scoil Mhuire in compliance with section 19(3)<text:s/>of the Educational Welfare Act 2000 will make a decision in writing in respect of an application for enrolment within 21 days of the closing date for the receipt of enrolment applications and will inform the parents/guardians in writing of that decision.</text:p>
      <text:p text:style-name="P96"/>
      <text:p text:style-name="P97">Parents/guardians will be informed of their entitlement to appeal a decision of the Board of Management in relation to a refusal to enrol in the letter issued 21days after the closing date for the receipt of applications. <text:s/>(Please note the address at which the applicant resides will be the address used by the school for correspondence regarding enrolment).</text:p>
      <text:p text:style-name="P98"/>
      <text:p text:style-name="P99">If the Board of Management refuses to enrol a student in the school, the parent/guardian of the student may appeal the decision at local level. <text:s text:c="2"/>The appeal must be submitted with 10 days of the date of the refusal to enrol. <text:s text:c="2"/>It must be made in writing, addressed to the Chairperson of the Board, and clearly state the grounds for the appeal. <text:s text:c="2"/>The Board of Management will respond within 10 days of the receipt of such an appeal.</text:p>
      <text:p text:style-name="P100"/>
      <text:p text:style-name="P101">If following the conclusion of the appeal procedures at school level, a parent/guardian is dissatisfied with the decision made that parent/guardian has a statutory entitlement under section 29 of the Education Act (as amended by section 4 of the Education (Miscellaneous Provisions) Act 2007, to appeal that decision to the Secretary General of the Department of Education and Skills. <text:s text:c="2"/>It should be noted that such an appeal must be lodged within 42 days of the schools refusal to enrol.</text:p>
      <text:p text:style-name="P102"/>
      <text:p text:style-name="P103">Details on appealing decisions on enrolment under section 29 of the Education Act (as <text:s/>amended by Section 4 of the Education (Miscellaneous Provisions) Act, 2007), are available on the Department of Education and Skills website at www. education.ie</text:p>
      <text:p text:style-name="P104"/>
      <text:p text:style-name="P105">SECTION 4: <text:s/>EXCEPTIONAL CASES</text:p>
      <text:p text:style-name="P106">The Board of Management of <text:s/>Scoil Mhuire reserves the right to refuse enrolment or, to rescind an offer of enrolment to any child, in exceptional cases. <text:s text:c="2"/>Such an exceptional case could arise where either:</text:p>
      <text:p text:style-name="P107"/>
      <text:soft-page-break/>
      <text:p text:style-name="P108">1. The child has<text:s/>special needs such that, even with additional resources available from</text:p>
      <text:p text:style-name="P109"><text:s text:c="4"/>the Department of Education and Skills, the school cannot meet such needs and/or</text:p>
      <text:p text:style-name="P110"><text:s text:c="4"/>provide the student with an appropriate education, or</text:p>
      <text:p text:style-name="P111">2. In the opinion of the Board of Management, the student poses an unacceptable risk to <text:s text:c="2"/></text:p>
      <text:p text:style-name="P112"><text:s text:c="4"/>other students, to school staff or to school property.</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SECTION 5: <text:s/>POLICY APPROVAL/RATIFICATION</text:p>
      <text:p text:style-name="P157"/>
      <text:p text:style-name="P158">The policy was ratified by the Board of Management of School<text:s/>name on Date:</text:p>
      <text:p text:style-name="P159"/>
      <text:p text:style-name="P160"/>
      <text:p text:style-name="P161"/>
      <text:p text:style-name="P162"/>
      <text:p text:style-name="P163">Signed:____________________________________Chairperson, Board of Management.</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APPENDIX (1)</text:p>
      <text:p text:style-name="P205"><text:s text:c="46"/>Enrolment Application Form</text:p>
      <text:p text:style-name="P206"><text:s text:c="42"/>Scoil Mhuire, Cloonanaha, Inagh</text:p>
      <text:p text:style-name="P207"><text:s text:c="52"/>Enrolment Year:</text:p>
      <text:p text:style-name="P208"/>
      <text:p text:style-name="P209"/>
      <text:p text:style-name="P210">Pupil's First Name:___________________________Surname: <text:s/>___________________</text:p>
      <text:p text:style-name="P211"/>
      <text:p text:style-name="P212">Date of Birth: <text:s text:c="8"/>___________________________ Gender: <text:s text:c="3"/>___________________</text:p>
      <text:p text:style-name="P213"/>
      <text:p text:style-name="P214">Address (at which the applicant resides):______________________________________</text:p>
      <text:p text:style-name="P215"/>
      <text:p text:style-name="P216">________________________________________________________________________</text:p>
      <text:p text:style-name="P217"/>
      <text:p text:style-name="P218">________________________________________________________________________</text:p>
      <text:p text:style-name="P219"/>
      <text:p text:style-name="P220">Name and class of Sibling(s) currently enrolled:________________________________</text:p>
      <text:p text:style-name="P221"/>
      <text:p text:style-name="P222">Parish in which the applicant resides_________________________________________</text:p>
      <text:p text:style-name="P223"/>
      <text:p text:style-name="P224"/>
      <text:p text:style-name="P225">Parent(s)/Guardian(s) Details:</text:p>
      <text:p text:style-name="P226"/>
      <text:p text:style-name="P227">Name:_____________________________( <text:s/>) Parent <text:s/>( <text:s/>) Custodian <text:s/>( <text:s/>) Legal Guardian</text:p>
      <text:p text:style-name="P228"/>
      <text:p text:style-name="P229">Address:________________________________________________________________</text:p>
      <text:p text:style-name="P230"/>
      <text:p text:style-name="P231">________________________________________________________________________</text:p>
      <text:p text:style-name="P232"/>
      <text:p text:style-name="P233">Home Tel:____________________Mobile_________________Email________________</text:p>
      <text:p text:style-name="P234"/>
      <text:p text:style-name="P235">Name:_____________________________( <text:s/>) Parent <text:s/>( <text:s/>) Custodian ( <text:s/>) Legal Guardian</text:p>
      <text:p text:style-name="P236"/>
      <text:p text:style-name="P237">Address:_________________________________________________________________</text:p>
      <text:p text:style-name="P238"/>
      <text:p text:style-name="P239">________________________________________________________________________</text:p>
      <text:p text:style-name="P240"/>
      <text:p text:style-name="P241">Home Tel. __________________Mobile________________Email__________________</text:p>
      <text:p text:style-name="P242"/>
      <text:p text:style-name="P243">Siganture 1: <text:s/>___________________________ <text:s text:c="3"/>Signature2:_______________________</text:p>
      <text:p text:style-name="P244"/>
      <text:p text:style-name="P245">Date: <text:s/>___________________________ <text:s text:c="16"/>Date: <text:s/>__________________________</text:p>
      <text:p text:style-name="P246"/>
      <text:p text:style-name="P247"/>
      <text:p text:style-name="P248">Completed enrolment applications must be returned to Scoil Mhuire, Cloonanaha, Inagh,</text:p>
      <text:p text:style-name="P249">Ennis, Co. Clare no later than June 20th.</text:p>
      <text:p text:style-name="P25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I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f</meta:initial-creator>
    <dc:creator>Userf</dc:creator>
    <meta:creation-date>2017-11-27T11:04:00Z</meta:creation-date>
    <dc:date>2017-11-27T11:04:00Z</dc:date>
    <meta:print-date>2012-03-28T11:1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25" meta:word-count="1907" meta:character-count="12756" meta:row-count="90" meta:non-whitespace-character-count="10874"/>
  </office:meta>
</office:document-meta>
</file>